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Брейшис: , парша lech-lecha, глава 15, стих 5</text:h>
      <text:p>И Он вывел его наружу и сказал: Взгляни же на небо и сочти звезды. Можешь ли счесть их? И сказал Он ему: Таким будет потомство тво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