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4</text:h>
      <text:p>И вот слово Господа к нему: Не будет наследовать тебе этот, но тот, кто произойдет из твоих чресл, он тебе наследовать буд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