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. Брейшис: , парша lech-lecha, глава 15, стих 3</text:h>
      <text:p>И сказал Аврам: Вот мне Ты не дал потомства, и вот мой домочадец наследует мне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