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2</text:h>
      <text:p>И сказал Аврам: Господин мой. Господь! Что дашь мне, я ведь хожу бездетный, а управителем в доме моем Элиэзер из Дамесек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