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7</text:h>
      <text:p>И было: солнце зашло, и мгла была. И вот горнило дымящееся и факел огненный, это прошло меж тех часте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