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. Брейшис: , парша lech-lecha, глава 15, стих 14</text:h>
      <text:p>И также народ, у которого в порабощении будут, судить буду я, а затем они выйдут с большим имуществом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