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3</text:h>
      <text:p>И сказал Он Авраму: Знай же, знай, что чужанином будет потомство твое на земле, не им (принадлежащей), и будут порабощать их и угнетать их, четыреста ле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