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рейшис: , парша lech-lecha, глава 15, стих 12</text:h>
      <text:p>И было солнце к закату, и оцепенение пало на Аврама; и вот ужас, мрак великий падает на нег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