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Брейшис: , парша lech-lecha, глава 15, стих 10</text:h>
      <text:p>И взял он Ему всех этих, и рассек их посередине, и положил каждую часть против ей соответственной; а птицу не рассек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