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1</text:h>
      <text:p>После этих событий было слово Господа к Авраму в видении так: Не страшись, Аврам, Я щит тебе. Награда твоя велика очен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