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</text:h>
      <text:p>И будет обильный урожай в стране,<text:line-break/></text:p>
      <text:p>на верху гор; заколышутся плоды его, как (лес) леванонский, и цвести будут (умножаться) в городе (люди), как трава на земле.</text:p>
      <text:p>Небеса эти, небеса – Г-споду,<text:line-break/>а землю Он отдал сынам человеческим.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text:tab/><text:tab/><text:tab/><text:tab/>Желание боящихся Его исполняет Он, и вопль их слышит, и помогает им<text:line-break/><text:tab/><text:tab/><text:tab/><text:tab/>.<text:line-break/><text:tab/><text:tab/><text:tab/><text:tab/></text:p>
      <text:p><text:line-break/><text:tab/><text:tab/><text:tab/><text:tab/>Хранит Г-сподь всех любящих Его, а всех нечестивых истребит<text:line-break/><text:tab/><text:tab/><text:tab/><text:tab/>.<text:line-break/><text:tab/><text:tab/><text:tab/><text:tab/></text:p>
      <text:p><text:line-break/><text:tab/><text:tab/><text:tab/><text:tab/>Хвалу Г-споду изрекут уста мои, и благословлять будет всякая плоть имя святое Его вове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