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72</text:h>
      <text:p>И будет обильный урожай в стране,</text:p>
      <text:p>на верху гор; заколышутся плоды его, как (лес) леванонский, и цвести будут (умножаться) в городе (люди), как трава на зем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