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5, глава 145, стих 9</text:h>
      <text:p><text:note text:note-class="footnote"><text:note-citation>мальбим-9а</text:note-citation><text:note-body><text:p text:style-name="odfdo_auto_1">, глава 145, стих 9.1</text:p><text:p>Б-г не как человек, который добр к своим слугам и мстителен и ненавидит тех, кто восттаёт против него. Но Б-г добр ко всем, даже к злодеям и замышляет как вернуть их в тшуве</text:p></text:note-body></text:note><text:span> </text:span><text:note text:note-class="footnote"><text:note-citation>мальбим-9б</text:note-citation><text:note-body><text:p text:style-name="odfdo_auto_1">, глава 145, стих 9.2</text:p><text:p>и не хочет чтобы были уничтожены Его творения и "думает Он о том, чтобы не был отторгнут от Него (совсем) отверженный" (Шмуэль 2 14:14)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