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8</text:h>
      <text:p><text:note text:note-class="footnote"><text:note-citation>мальбим-8</text:note-citation><text:note-body><text:p text:style-name="odfdo_auto_1">, глава 145, стих 8</text:p><text:p>Все поступки Его вызваны его добротой и милосердием. И даже когда Он наказывает злодеев - Он "долготерпелив" и не наказывает сразу, "и многомилостив" если сделают тшуву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