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7</text:h>
      <text:p><text:note text:note-class="footnote"><text:note-citation>мальбим-7</text:note-citation><text:note-body><text:p text:style-name="odfdo_auto_1">, глава 145, стих 7</text:p><text:p><text:a xlink:href="https://ya.ru">"יביעו"</text:a></text:p><text:p><text:a xlink:href="https://ya.ru">"וצדקתך"</text:a></text:p><text:p>обратите внимание помнить множество добра, которое делает Б-г. Так как "страшные дела" сделаны по доброте, а не по строгости. И тогда воспойте с радостью доброту Его. И объясняли мы, что "הצדקה" говорит про те поступки Всевышнего, которые Он делает не обращая внимания на заслуги людей, а лишь по милосердию высшему. То есть, поймите, что всё по великому добру, качеству милосердия. Потому что..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