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часть 5, глава 145, стих 6</text:h>
      <text:p><text:note text:note-class="footnote"><text:note-citation>мальбим-6</text:note-citation><text:note-body><text:p text:style-name="odfdo_auto_1">, глава 145, стих 6</text:p><text:p>Ещё одна разница между моим пониманием и пониманием остального народа, что они "о страшных делах твоих говорить будут", то есть о чудесах, который Он сотворил чтобы наказать восставишх против него, как казни египетские или наказание общине Кораха и тому подобное - в этом для них "сила страшных дел", из-за этого они бояться Его наказания, как будто Ты грозен в наказании.</text:p><text:p>Но я - "величие Твоё буду рассказывать". Я буду говорить об этом не из-за страха суда и трепета, а из-за величия Твоего, ведь страшные дела, которые творит Б-г, вызваны величием Б-га и корень их в качестве милосердия, чтобы сделать добро тем кто любит Моё Имя. И потому....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