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5</text:h>
      <text:p><text:note text:note-class="footnote"><text:note-citation>мальбим-5</text:note-citation><text:note-body><text:p text:style-name="odfdo_auto_1">, глава 145, стих 5</text:p><text:p><text:a xlink:href="https://ya.ru">"הדר כבוד הודך"</text:a></text:p><text:p>"הדר" (внешнее великолепие) соответсвует тому, что поколения людей понимают лучше устройство природы и всё сильнее восхваляют за это Всевышнего и будут сообщать новое о мощи Твоей (так как הגדה - когда говорят что-то новое). Однако для меня как "внешнее и внутреннее великолепие", так как "слова о чудесах Твоих" (которые выше природы) - "אשיחה", то есть это речь привычная для человека, то что человек говорит не задумываясь. Так как я привык говорить об этом, для меня это не что-то новое.<text:s/></text:p><text:p>И есть разница между "הוד" и "הדר": первое глубже, чем второе. И про сотворение мира сказано что Всевышний "облёкся в הוד и הדר", то есть что законы природы, которые мы видим и они как внешние одежды - это הדר, а за этим скрыт внутренний свет - הוד. И я говорю о внешнем величии внутренней славы, то есть о внешнем великолепии, которое скрывает внутреннюю славу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