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4</text:h>
      <text:p><text:note text:note-class="footnote"><text:note-citation>мальбим-4а</text:note-citation><text:note-body><text:p text:style-name="odfdo_auto_1">, глава 145, стих 4.1</text:p><text:p><text:a xlink:href="https://ya.ru">"ישבח"</text:a></text:p><text:p><text:a xlink:href="https://ya.ru">"יגידו", "אשיחה"</text:a></text:p><text:p>Раз мы не понимаем величие Его Самого, то нам остаётся лишь восхвалять Его дела, благодаря которым мы знаем Его. И "хвала" (שבח) это не "прославление" (תהלה): хвала - - это когда вещь становится лучше, чем была до того, и в нашем случае - чем глубже каждое поколение всматривается в дела Б-га, в тайны природы, которые были скрыты от предыдущих поколений, тем лучше они понимают добро и мудрость Всевышнего, вплоть до того, что каждое поколение будет думать, что предыдущее и не понимало всю мудрость сотворённого</text:p></text:note-body></text:note><text:span> </text:span><text:note text:note-class="footnote"><text:note-citation>мальбим-4б</text:note-citation><text:note-body><text:p text:style-name="odfdo_auto_1">, глава 145, стих 4.2</text:p><text:p><text:a xlink:href="https://ya.ru">"יגידו", "אשיחה"</text:a></text:p><text:p>Кроме того, что будут восхвалять за деяния, созданную в 6 дней творения природу, будут говорить так же о силе Его, когда Он силой и мощью Своей идёт против законов природы, когда хочет победить Своих врагов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