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еилим: , часть 5, глава 145, стих 3</text:h>
      <text:p><text:note text:note-class="footnote"><text:note-citation>мальбим-3</text:note-citation><text:note-body><text:p text:style-name="odfdo_auto_1">, глава 145, стих 3</text:p><text:p>Величие применительно к Б-гу означает что Он причина всех причин и конец всех следствий, так как всё от Него. И из-за этого "восхвалён очень", но при всём этом "величию Его нет исследования", никакого исследования не достаточно чтобы понять Его величие, и чем больше мы пытаемся его исследовать - тем больше мы понимаем что мы не понимаем, так что сказали исследователи всё что мы можем сказать - это то, чем Б-г не является, но не может сказать ничего о том, какой Он.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