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21</text:h>
      <text:p><text:line-break/><text:tab/><text:tab/><text:tab/><text:tab/>Хвалу Г-споду изрекут уста мои, и благословлять будет всякая плоть имя святое Его вовек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