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2</text:h>
      <text:p><text:note text:note-class="footnote"><text:note-citation>мальбим-2</text:note-citation><text:note-body><text:p text:style-name="odfdo_auto_1">, глава 145, стих 2</text:p><text:p>И это благословение постоянно и заново каждый день, так как каждый день заново сотворяется мир и спускается новое благо и потому "прославлять Имя Твоё буду вечно" так как восхваление вызвано не Им Самим, так как "молчание Ему хвала", а вызвано благом от Него. И так как благо обновляется постоянно, так и хвала постоянна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