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еилим: , часть 5, глава 145, стих 19</text:h>
      <text:p><text:line-break/><text:tab/><text:tab/><text:tab/><text:tab/>Желание боящихся Его исполняет Он, и вопль их слышит, и помогает им<text:line-break/><text:tab/><text:tab/><text:tab/><text:tab/>.<text:line-break/><text:tab/><text:tab/><text:tab/><text:tab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