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8</text:h>
      <text:p><text:note text:note-class="footnote"><text:note-citation>мальбим-18</text:note-citation><text:note-body><text:p text:style-name="odfdo_auto_1">, глава 145, стих 18</text:p><text:p>Ещё одно доказательство того, что Всевышний присматривает за происходящим из того, что "близок ко всем взывающим к Нему" в молитве, если "взывает истинно", от всего сердца. И хотя Он слышит каджого взывающего, тем не менее отвечает от по разному тем, кто служит Ему из страха или из любви: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