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17</text:h>
      <text:p><text:note text:note-class="footnote"><text:note-citation>мальбим-17а</text:note-citation><text:note-body><text:p text:style-name="odfdo_auto_1">, глава 145, стих 17.1</text:p><text:p>Он ведёт себя справедливо. И хотя есть праведник, которому плохо и злодей, которому хорошо, тем не менее Он справедливо когда отплачивает праведникам за их лёгкие грехи, а злодеям за небольшие заслуги, которые успели получить в этом мире, чтобы гланая плата сохранилась для них в будущем мире.</text:p></text:note-body></text:note><text:span> </text:span><text:note text:note-class="footnote"><text:note-citation>мальбим-17б</text:note-citation><text:note-body><text:p text:style-name="odfdo_auto_1">, глава 145, стих 17.2</text:p><text:p>Всё, что Он делает и творит в мире - делает и творит по милосердию своему, как написано "ибо сказал я: мир добротой построен", так как по доброте Своей сделал каждое творение в самом лучшем виде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