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еилим: , часть 5, глава 145, стих 16</text:h>
      <text:p><text:note text:note-class="footnote"><text:note-citation>мальбим-16</text:note-citation><text:note-body><text:p text:style-name="odfdo_auto_1">, глава 145, стих 16</text:p><text:p>желание Твоё чтобы они открыли руки свои и приняли изобилие добра и тогда насыщаются они.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