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15</text:h>
      <text:p><text:note text:note-class="footnote"><text:note-citation>мальбим-15</text:note-citation><text:note-body><text:p text:style-name="odfdo_auto_1">, глава 145, стих 15</text:p><text:p>Он наблюдает за всеми, чтобы дать им их пропитание когда им надо есть. И иногда Он даёт их сторго по норме, а иногда щедро, так что они насыщаются добром. Про превое говорится "даёшь им пищу их" строго "в своё время" только. Но иногда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