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4</text:h>
      <text:p><text:note text:note-class="footnote"><text:note-citation>мальбим-14</text:note-citation><text:note-body><text:p text:style-name="odfdo_auto_1">, глава 145, стих 14</text:p><text:p>И там же где мы находим Его величие, мы находим Его скромность, так как он присматривает за низкими и раздавленными. Он "поддерживает всех падающих" - когда их судьба упасть - Он меняет их судьбу к добру. И "выпрямляет всех сгорбленных" - тех, кто скромен и слонён - Он выпрямляет их чтобы они вознеслись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