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еилим: , часть 5, глава 145, стих 13</text:h>
      <text:p><text:note text:note-class="footnote"><text:note-citation>мальбим-13</text:note-citation><text:note-body><text:p text:style-name="odfdo_auto_1">, глава 145, стих 13</text:p><text:p>Он правит над бесконечными мирами и во всех их Он установил свои законы, а это не возможно постичь людям из-за бесконечности. И так же то, как Он нарушает законы природы, что называется Его "властью" и власть Его (не как у обычного царя, с согласия народа) а из-за силы Его. И чудеса Его в каждом поколении соответствуют этому поколению и потому как можно все их перечислить?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