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еилим: , часть 5, глава 145, стих 12</text:h>
      <text:p><text:note text:note-class="footnote"><text:note-citation>мальбим-12</text:note-citation><text:note-body><text:p text:style-name="odfdo_auto_1">, глава 145, стих 12</text:p><text:p>то есть, то что они говорят о славе царства Его - это не потому что люди способны рассказать о могуществе Всевышнего или славе Его, "кто вымолвит славу Ашема". И не возможно постичь даже частично царство Его или могущество. И они говорят не о сути Его могущества или власти (что невозможно постичь), а лишь о том, как Он может нарушить законы природы (могущество) или какие законы природы Он установил как царь (царство). Но ни Самого Всевышнего, ни даже Его управление природой, называемое "царской властью" не возможно описать, так как<text:s/></text:p></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