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1</text:h>
      <text:p><text:note text:note-class="footnote"><text:note-citation>мальбим-11а</text:note-citation><text:note-body><text:p text:style-name="odfdo_auto_1">, глава 145, стих 11.1</text:p><text:p>и эти благочестивые люди будут говорить постоянно о славе Царства Твоего, то есть рассказывать о деяниях Его в рамках законов природы, так как это и есть его поведение как Царя и мир управляется по его законам</text:p></text:note-body></text:note><text:span> </text:span><text:note text:note-class="footnote"><text:note-citation>мальбим-11б</text:note-citation><text:note-body><text:p text:style-name="odfdo_auto_1">, глава 145, стих 11.2</text:p><text:p>И так же чудеса и знаки, которые творит Б-г, нарушая природу - это и есть Его могущество - об этом они будут говорить подробно (это и есть דבור)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