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еилим: , часть 5, глава 145, стих 10</text:h>
      <text:p><text:note text:note-class="footnote"><text:note-citation>мальбим-10а</text:note-citation><text:note-body><text:p text:style-name="odfdo_auto_1">, глава 145, стих 10.1</text:p><text:p>так как всё что Он делает - делает цельно и абсолютно добро. И наблюдает за ними чтобы оживлять их и исправлять их и нет зла в них от Б-га, сотворившего их</text:p></text:note-body></text:note><text:span> </text:span><text:note text:note-class="footnote"><text:note-citation>мальбим-10б</text:note-citation><text:note-body><text:p text:style-name="odfdo_auto_1">, глава 145, стих 10.2</text:p><text:p>ведущие себя благочестиво и далающие всё выше, чем требует закон, привликают от Тебя благо (это и означает браха, когда мы מברכים לה')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