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1</text:h>
      <text:p><text:note text:note-class="footnote"><text:note-citation>мальбим-1</text:note-citation><text:note-body><text:p text:style-name="odfdo_auto_1">, глава 145, стих 1</text:p><text:p><text:a xlink:href="https://ya.ru">Разница между "ארוממך" и "אברכה שמך"</text:a></text:p><text:p>Б-г сокрыт Сам по Себе и раскрыт своими поступками. И превознесу Его Самого, так как он выше постижения и сокрыт от него. И говорит что "Ты, Всесильный, Сам по Себе превознесён над всеми благословениями и восхвалениями. Однако "благословлю Имя Твоё", так как Имя - известие о Тебе благодаря Твоим поступкам - я благословлю. И то, что мы благословляем Б-га - это обозначение Б-га как источник блага и добра, которое спускается в мир благодаря праведности нижних. И называет Его Царём, слава Которого сокрыта даже от Его министров и слуг, и тем не менее от Него исходит благо и добро всему народу и потому известно Имя Его и благословенно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