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часть 5, глава 115</text:h>
      <text:p>Небеса эти, небеса – Г-споду,</text:p>
      <text:p>а землю Он отдал сынам человечески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