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1</text:h>
      <text:p>Давидов псалом.<text:line-break/>Г-споду земля и (все) наполняющее ее,<text:line-break/>вселенная и живущие в ней,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