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1, глава 24, стих 1</text:h>
      <text:p>Давидов псалом.</text:p>
      <text:p>Г-споду земля и (все) наполняющее ее,</text:p>
      <text:p>вселенная и живущие в ней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