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лей: , глава 17</text:h>
      <text:p>Кто смеется над бедным, тот хулит Творца его, злорадный не избегнет кары.</text:p>
      <text:p>злорадный не избегнет кар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