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Ишаяу: , глава 13</text:h>
      <text:p/>
      <text:p/>
      <text:p>Приказал Я посвященным Моим,</text:p>
      <text:p>(и) даже для (свершения) гнева Моего призвал Я сильных Моих, торжествующих гордостью Моею.</text:p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