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Йома: Лист 75b</text:h>
      <text:p>...</text:p>
      <text:p>Отсюда учит Тора нас правильному поведению: человек должен есть мясо лишь ночью.</text:p>
      <text:p>А вот ведь сказал Абайе: «Если есть у тебя трапеза — ешь её только днём!»</text:p>
      <text:p>Имеется ввиду: когда это как день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