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алмуд. Сукка: Лист 22b</text:h>
      <text:p>[Учили в мишне:] "[сукка, у которой мало схаха но при этом] у которой тени больше, чем света - кашерна". Значит, когда одинаково - посульна.</text:p>
      <text:p><text:note text:note-class="footnote"><text:note-citation>РаШИ</text:note-citation><text:note-body><text:p text:style-name="odfdo_auto_1">, глава 2, симан катан 22b:как зуза наверху, как сэла внизу</text:p><text:p>когда есть дырка размером в зуз, то [на полу] свет от неё размером с сэлу</text:p></text:note-body></text:not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