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лей: , глава 17, стих 5</text:h>
      <text:h text:outline-level="1"><text:s/>. раби Элиэзер бен Яаков II: симан Мертвец схватыват 4 локтя</text:h>
      <text:p>Мертвец «схватывает» 4 локтя для чтения Шма, как написано:</text:p>
      <text:p>Кто смеется над бедным, тот хулит Творца его, злорадный не избегнет кары.</text:p>
      <text:h text:outline-level="1"><text:s/>. Талмуд. Сота: Лист 43b</text:h>
      <text:p>Когда пришёл рав Дими, сказал [он от имени] раби Йоханан от имени раби Элиэзера бен Яакова: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