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75b</text:h>
      <text:p>[Среди малахот, перечисленных в мишне, есть те, которые связаны с выделкой кожи,] например, солящий её и выделывающий.</text:p>
      <text:p>Сказал Раба бар рав Уна: "Тот, кто солит мясо [в шабат чтобы оно долго хранилось] - несёт наказание из-за выделки."</text:p>
      <text:p>Рова сказал: "Выделка не применима к еде!"</text:p>
      <text:p>Сказал рав Аши: "И даже Раба бар рав Уна не говорил [что это запрещено], пока не засолил так, как надо в дорогу [- то есть очень сильно]. Но [когда солит] для дома - не делает человек из еды “деревяшку” [и потому не солит настолько сильно, чтобы это считалось выделкой]."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