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7b</text:h>
      <text:p>Ставят посуду под свечку, чтобы туда падали искры.</text:p>
      <text:p><text:note text:note-class="footnote"><text:note-citation>Раши</text:note-citation><text:note-body><text:p text:style-name="odfdo_auto_1">, глава 3, симан катан 47b:Так он же делает предмет неготовым</text:p><text:p><text:a xlink:href="https://ya.ru">выше</text:a></text:p></text:note-body></text:note></text:p>
      <text:p>В искрах нет сущнос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