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2b</text:h>
      <text:p>Думал рав Йосеф сказать, что соль — она как специи: в первом сосуде варится, а во втором сосуде — не варится.</text:p>
      <text:p>Сказал ему Абайе: «Учил раби Хия: “Соль — не как специи и во втором сосуде тоже варится”»?!</text:p>
      <text:p>И в этом он спорит с рав Нахманом, так как сказал рав Нахман: «Соль требует варки как мясо быка!»</text:p>
      <text:p/>
      <text:p/>
      <text:p>А есть те, кто говорят так:</text:p>
      <text:p>Думал рав Йосеф сказать, что соль — она как специи: в первом сосуде варится, а во втором сосуде — не варится.</text:p>
      <text:p><text:note text:note-class="footnote"><text:note-citation>Раши</text:note-citation><text:note-body><text:p text:style-name="odfdo_auto_1">, глава 3, симан катан 42b:и в первом сосуде тоже не варится</text:p><text:p>и можно положить её даже в первый сосуд после того, как сняли его с огня</text:p></text:note-body></text:note></text:p>
      <text:p>И это то, что сказал рав Нахман: «Соль требует варки как мясо быка!»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