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1b</text:h>
      <text:p>Но сказал Абайе: «Так надо понимать [мишну]: “Самовар, который сняли [с огня] и есть в нём горячая вода — нельзя наливать туда немного воды, чтобы она нагрелась, но можно налить туда много воды, чтобы она не была холодной.</text:p>
      <text:p>А самовар, из которого вылили воду — вообще нельзя наливать туда воду, таак как тем самым его закаляешь. И это по мнению раби Иуды, который сказал: ненамеренное — запрещено.”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