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0b</text:h>
      <text:p>Учили мудрецы: греется человек у костра и ополаскивается в холодной воде, но не ополаскивается в холодной воде и греется у костра, так как нагревается вода, которая на нём.</text:p>
      <text:p>Учили мудрецы: ...</text:p>
      <text:p>Учили мудрецы: «Приносит человек чайник с водой и ставит его около костра. Но не для того, чтобы он нагрелся, а чтобы не был холодным.»</text:p>
      <text:p>Сказал раби Иуда от имени Шмуэля: «Как масло, так и вода: яд соледет — запрещено, нет яд соледет — разрешено.»</text:p>
      <text:p>А что такое яд соледет?</text:p>
      <text:p>Сказал Рахаба: «Если обжигается животик младенца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