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9b</text:h>
      <text:p><text:note text:note-class="footnote"><text:note-citation>Раши</text:note-citation><text:note-body><text:p text:style-name="odfdo_auto_1">, глава 1, симан катан 19b:Оливковое масло давильщиков олив</text:p><text:p>Раз уж говорилось [выше] про давильню масла, сказали и тут про масло, оставшееся в углах давильни под грузом и оно остаётся давильщикам [а не хозяину оливок]. И так же покрывала давильщиков, которыми они покрывают оливки.</text:p></text:note-body></text:note><text:span> </text:span><text:note text:note-class="footnote"><text:note-citation>Раши</text:note-citation><text:note-body><text:p text:style-name="odfdo_auto_1">, глава 1, симан катан 19b:Рав запрещает</text:p><text:p>Перемещать их из-за запрета мукце, так как Рав считает как раби Иуда в вопросе мукце. А Шмуэль считает как раби Шимон, что «нет мукце». И так же говорим в гл. «»</text:p></text:note-body></text:note></text:p>
      <text:p><text:note text:note-class="footnote"><text:note-citation>Раши</text:note-citation><text:note-body><text:p text:style-name="odfdo_auto_1">, глава 1, симан катан 19b:Крохей дезузей</text:p><text:p>Пара покрывал, которыми покрывают товар на кораблях. «Зузей» — значит пара, так как они идут парой и сделаны как шатёр.</text:p><text:p>А в ответах гаонов я нашёл «крохей дезузей» и там объяснено, что это означает «корабль» на арамейском.</text:p></text:note-body></text:note></text:p>
      <text:p><text:note text:note-class="footnote"><text:note-citation>Раши</text:note-citation><text:note-body><text:p text:style-name="odfdo_auto_1">, глава 1, симан катан 19b:коза</text:p><text:p>предназначенная для дойки</text:p></text:note-body></text:note><text:span> </text:span><text:note text:note-class="footnote"><text:note-citation>Раши</text:note-citation><text:note-body><text:p text:style-name="odfdo_auto_1">, глава 1, симан катан 19b:овца</text:p><text:p>предназначенная для стрижки</text:p></text:note-body></text:note><text:span> </text:span><text:note text:note-class="footnote"><text:note-citation>Раши</text:note-citation><text:note-body><text:p text:style-name="odfdo_auto_1">, глава 1, симан катан 19b:бык для пахоты</text:p><text:p>предназначенный для пахоты</text:p></text:note-body></text:note><text:span> </text:span><text:note text:note-class="footnote"><text:note-citation>Раши</text:note-citation><text:note-body><text:p text:style-name="odfdo_auto_1">, глава 1, симан катан 19b:финики для продажи</text:p><text:p>предназначенные для того, чтобы отвезти их в другое место для продажи</text:p></text:note-body></text:note></text:p>
      <text:p><text:note text:note-class="footnote"><text:note-citation>Раши</text:note-citation><text:note-body><text:p text:style-name="odfdo_auto_1">, глава 1, симан катан 19b:И они спорят о том же, о чём спорят раби Иуда</text:p><text:p>так как по раби Иуде «есть мукце» в последней главе (лист 156б) запрещено шхитовать в йом-тов, если только не предназначил [быка к этому] заранее, а раби Шимон разрешает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