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би Йоси бар Ханина: симан Про туалет и баню</text:h>
      <text:p>Туалет, про который сказали — даже если нет в нём испражнений. А баня, про которую сказали — хотя и нет в ней человека!</text:p>
      <text:h text:outline-level="1"><text:s/>. Талмуд. Шабат: Лист 10a</text:h>
      <text:p>Рав Ада бар Аава сказал это про баню, в которой нет людей.</text:p>
      <text:p>А вот ведь сказал раби Йоси бар Ханина:</text:p>
      <text:p>Туалет, про который сказали — даже если нет в нём испражнений. А баня, про которую сказали — хотя и нет в ней человека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