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ханан бен Напха: симан Я себя записал дал</text:h>
      <text:p>«אנכי» — аббривиатура: «Я себя записал, дал»</text:p>
      <text:h text:outline-level="1"><text:s/>. Талмуд. Шабат: Лист 105a</text:h>
      <text:p>Сам раби Йоханан сказал:</text:p>
      <text:p>«אנכי» — аббривиатура: «Я себя записал, дал»</text:p>
      <text:p>Мудрецы же говорят: «Речение приятное написано дано». Есть же те, кто говорят, что «אנכי» нао читать наоборот: «Дано писание приятное речение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