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1</text:h>
      <text:p>Выходы шабата<text:note text:note-class="footnote"><text:note-citation>Раши</text:note-citation><text:note-body><text:p text:style-name="odfdo_auto_1">, глава 1, симан катан 2a:Выходы шабата</text:p></text:note-body></text:note>два, что их четыре, внутри<text:note text:note-class="footnote"><text:note-citation>Раши</text:note-citation><text:note-body><text:p text:style-name="odfdo_auto_1">, глава 1, симан катан 2a:два, что их четыре, внутри</text:p><text:p>— для того, кто стоит внутри: два по Торе — вынос и внос хозяином дома. И в главе «Бросающий» (96б) в начале учится это из «И повелел Мойше и прошёл голос по стану...» (Шмот 36:6): не выносите из частного владения в общественное владение, чтобы принести пожертвование в стан левиитов. И это был шабат, как это учится там.</text:p><text:p>И в этих двух случаях обязан принести грехоочистительную жертву за свою ошибку. А в случае намеренного нарушения — карет. А если было предупреждение — скила. И так во всех малахот шабата.</text:p></text:note-body></text:note><text:span> </text:span><text:note text:note-class="footnote"><text:note-citation>Раши</text:note-citation><text:note-body><text:p text:style-name="odfdo_auto_1">, глава 1, симан катан 2a:что их четыре</text:p><text:p>Мудрецы добавили два запрещённых изначально и если сделал — не обязан и далее они объяснены.</text:p></text:note-body></text:note>и два, что их четыре, снаружи<text:note text:note-class="footnote"><text:note-citation>Раши</text:note-citation><text:note-body><text:p text:style-name="odfdo_auto_1">, глава 1, симан катан 2a:и два, что их четыре, снаружи</text:p><text:p>Два по Торе: вынос и внос бедняка, стоящего снаружи. И два по мудрецам, когда малаха совершена обоими: один поднял, а другой положил — изначально [это] запрещено, а если сделал — не обязан, как это учится [в Геморе 3а]: «Двое, которые сделали её — не обязаны.»</text:p></text:note-body></text:note>. Каким образом?</text:p>
      <text:p>Бедняк стоит снаружи, а хоязин дома — внутри.</text:p>
      <text:p>Протянул бедняк руку<text:note text:note-class="footnote"><text:note-citation>Раши</text:note-citation><text:note-body><text:p text:style-name="odfdo_auto_1">, глава 1, симан катан 2a:Протянул бедняк руку</text:p><text:p>И вещь внутри неё</text:p></text:note-body></text:note>внутрь и положил в руку хозяина дома<text:note text:note-class="footnote"><text:note-citation>Раши</text:note-citation><text:note-body><text:p text:style-name="odfdo_auto_1">, глава 1, симан катан 2a:и положил в руку хозяина дома</text:p><text:p>то есть он сделал поднятие в общественном владении и положение в частном владении.</text:p></text:note-body></text:note>или взял из руки хозяина дома и вынес<text:note text:note-class="footnote"><text:note-citation>Раши</text:note-citation><text:note-body><text:p text:style-name="odfdo_auto_1">, глава 1, симан катан 2a:или взял из руки хозяина дома и вынес</text:p><text:p>вещь и положил её в общественном владении и сделал поднятие [в частном владении] и положение в [общественном владении].</text:p></text:note-body></text:note>— беняк обязан<text:note text:note-class="footnote"><text:note-citation>Раши</text:note-citation><text:note-body><text:p text:style-name="odfdo_auto_1">, глава 1, симан катан 2a:беняк обязан</text:p><text:p>так как сделал полностью малаху. И вот они две по Торе для стоящего снаружи.</text:p></text:note-body></text:note>, а хозяин дома — нет<text:note text:note-class="footnote"><text:note-citation>Раши</text:note-citation><text:note-body><text:p text:style-name="odfdo_auto_1">, глава 1, симан катан 2a:а хозяин дома — нет</text:p><text:p>полностю свободен, и даже изначально можно, так как не сделал ничего. И так объясняется в Геморе (3а)</text:p></text:note-body></text:note>.</text:p>
      <text:p>Протянул хозяин дома руку наружу и положил в руку бедняка или взял из руки бедняка и внёс — хозяин дома обязан<text:note text:note-class="footnote"><text:note-citation>Раши</text:note-citation><text:note-body><text:p text:style-name="odfdo_auto_1">, глава 1, симан катан 2a:Протянул хозяин дома… хозяин дома обязан</text:p><text:p>И вот они две по Торе для стоящего внутри</text:p></text:note-body></text:note>, а бедняк — нет.</text:p>
      <text:p>Протянул бедняк<text:note text:note-class="footnote"><text:note-citation>Раши</text:note-citation><text:note-body><text:p text:style-name="odfdo_auto_1">, глава 1, симан катан 2a:Протянул бедняк…</text:p><text:p>то есть сделал поднятие, а хозяин дома взял из руки и положил внутри и сделал положение.</text:p></text:note-body></text:note>руку внутрь и взял из неё хозяина дома или положил внутрь неё<text:note text:note-class="footnote"><text:note-citation>Раши</text:note-citation><text:note-body><text:p text:style-name="odfdo_auto_1">, глава 1, симан катан 2a:или положил внутрь неё</text:p><text:p>так как сделал хозяин дома поднятие а бедняк вынес и положил.</text:p></text:note-body></text:note>и вынес — оба не обязаны<text:note text:note-class="footnote"><text:note-citation>Раши</text:note-citation><text:note-body><text:p text:style-name="odfdo_auto_1">, глава 1, симан катан 2a:оба не обязаны</text:p><text:p>так как ни один из них не сделал малаху целиком. Но запрещено делать так изначально, так как может быть каждый из них придёт к тому, чтобы сделать малаху полностью в шабат. И вот они два по мудрецам: одна для бедняка снаружи и одна для хозяина дома внутри.</text:p><text:p>А если скажешь: это же [уже] по две для каждого: поднятие для бедняка и поднятие для хозяина дома, положение для бедняка и положение для хозяина дома — дальше зададут этот вопрос и ответят, что считаются только поднятия, так как они начало малахи и можно опасаться, что доведёт до завершения.</text:p></text:note-body></text:note>.</text:p>
      <text:p>Протянул хозяин дома руку наружу и взял из неё бедняк или положил в неё и внёс — оба не обязаны.</text:p>
      <text:p/>
      <text:p/>
      <text:p/>
      <text:h text:outline-level="1"><text:s/>. раби Йоси бар Ханина: симан Про туалет и баню</text:h>
      <text:p>Туалет, про который сказали — даже если нет в нём испражнений. А баня, про которую сказали — хотя и нет в ней человека!</text:p>
      <text:h text:outline-level="1"><text:s/>. Талмуд. Шабат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