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74b</text:h>
      <text:p><text:note text:note-class="footnote"><text:note-citation>Раши</text:note-citation><text:note-body><text:p text:style-name="odfdo_auto_1">, глава 7, симан катан 74b:кладёт крюк</text:p><text:p>влажный колышек в горячую печь, чтобы его обжечь</text:p></text:note-body></text:note></text:p>
      <text:p>Так это же очевидно?!</text:p>
      <text:p><text:note text:note-class="footnote"><text:note-citation>Раши</text:note-citation><text:note-body><text:p text:style-name="odfdo_auto_1">, глава 7, симан катан 74b:укрепить</text:p><text:p>и это не варка</text:p></text:note-body></text:note><text:span> </text:span><text:note text:note-class="footnote"><text:note-citation>Раши</text:note-citation><text:note-body><text:p text:style-name="odfdo_auto_1">, глава 7, симан катан 74b:ослабляет</text:p><text:p>благодаря жару огня. И вода из него выпаривается, а после того как вышла вода — он затвердевает. И на моменте, когда становится мягче — это и есть варка.</text:p></text:note-body></text:note></text:p>
      <text:p>Сказал Раба бар рав Уна: «Тот, кто плавит смолу — нарушает запрет варки».</text:p>
      <text:p>Так это же очевидно?!</text:p>
      <text:p>Ты мог бы подумать, что так как потом затвердевает — скажу [что это] не [варка], Сообщается нам [что это всё же варка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